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8a6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2e12ec" style:font-size-asian="11pt" style:font-size-complex="11pt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DICTAMEN">
      <style:text-properties officeooo:paragraph-rsid="002b874a"/>
    </style:style>
    <style:style style:name="P13" style:family="paragraph" style:parent-style-name="DICTAMEN">
      <style:text-properties officeooo:paragraph-rsid="002e5a5d"/>
    </style:style>
    <style:style style:name="P14" style:family="paragraph" style:parent-style-name="DICTAMEN">
      <style:paragraph-properties fo:line-height="150%" fo:text-align="justify" style:justify-single-word="false"/>
      <style:text-properties fo:font-weight="bold" officeooo:rsid="003f470c" officeooo:paragraph-rsid="002fe97d" style:font-weight-asian="bold" style:font-weight-complex="bold"/>
    </style:style>
    <style:style style:name="P15" style:family="paragraph" style:parent-style-name="Text_20_body">
      <style:paragraph-properties fo:line-height="150%" fo:text-align="center" style:justify-single-word="false"/>
      <style:text-properties officeooo:paragraph-rsid="002e12ec"/>
    </style:style>
    <style:style style:name="P16" style:family="paragraph" style:parent-style-name="Text_20_body">
      <style:paragraph-properties fo:line-height="150%" fo:text-align="justify" style:justify-single-word="false"/>
      <style:text-properties officeooo:paragraph-rsid="002e12ec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e12ec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Verdana" fo:font-size="11pt" fo:font-style="italic" officeooo:rsid="0036ac24" style:font-size-asian="11pt" style:font-style-asian="italic" style:font-size-complex="11pt" style:font-style-complex="italic"/>
    </style:style>
    <style:style style:name="T10" style:family="text">
      <style:text-properties style:font-name="Verdana" fo:font-size="11pt" fo:font-style="italic" officeooo:rsid="003822a4" style:font-size-asian="11pt" style:font-style-asian="italic" style:font-size-complex="11pt" style:font-style-complex="italic"/>
    </style:style>
    <style:style style:name="T11" style:family="text">
      <style:text-properties style:font-name="Verdana" fo:font-size="11pt" fo:font-style="italic" officeooo:rsid="002e5a5d" style:font-size-asian="11pt" style:font-style-asian="italic" style:font-size-complex="11pt" style:font-style-complex="italic"/>
    </style:style>
    <style:style style:name="T12" style:family="text">
      <style:text-properties style:font-name="Verdana" fo:font-size="11pt" fo:font-style="italic" officeooo:rsid="002fce4e" style:font-size-asian="11pt" style:font-style-asian="italic" style:font-size-complex="11pt" style:font-style-complex="italic"/>
    </style:style>
    <style:style style:name="T13" style:family="text">
      <style:text-properties style:font-name="Verdana" fo:font-size="11pt" fo:font-style="italic" officeooo:rsid="00303020" style:font-size-asian="11pt" style:font-style-asian="italic" style:font-size-complex="11pt" style:font-style-complex="italic"/>
    </style:style>
    <style:style style:name="T14" style:family="text">
      <style:text-properties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Verdana" fo:font-size="11pt" fo:font-style="italic" fo:font-weight="normal" officeooo:rsid="0036ac24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Verdana" fo:font-size="11pt" fo:font-style="italic" fo:font-weight="normal" officeooo:rsid="0039c854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officeooo:rsid="00298a66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6ac24" style:font-weight-asian="bold" style:font-weight-complex="bold"/>
    </style:style>
    <style:style style:name="T20" style:family="text">
      <style:text-properties style:use-window-font-color="true" style:text-line-through-style="none" style:text-line-through-type="none" style:font-name="Verdana" fo:font-size="11pt" fo:font-weight="bold" officeooo:rsid="08ddbb59" style:font-size-asian="11pt" style:font-weight-asian="bold" style:font-size-complex="11pt" style:font-weight-complex="bold"/>
    </style:style>
    <style:style style:name="T21" style:family="text">
      <style:text-properties style:use-window-font-color="true" style:text-line-through-style="none" style:text-line-through-type="none" style:font-name="Verdana" fo:font-size="11pt" fo:font-weight="normal" officeooo:rsid="08ddbb59" style:font-size-asian="11pt" style:font-weight-asian="normal" style:font-size-complex="11pt" style:font-weight-complex="normal"/>
    </style:style>
    <style:style style:name="T22" style:family="text">
      <style:text-properties style:use-window-font-color="true" style:text-line-through-style="none" style:text-line-through-type="none" style:font-name="Verdana" fo:font-size="11pt" fo:font-weight="normal" officeooo:rsid="002e5a5d" style:font-size-asian="11pt" style:font-weight-asian="normal" style:font-size-complex="11pt" style:font-weight-complex="normal"/>
    </style:style>
    <style:style style:name="T23" style:family="text">
      <style:text-properties fo:font-size="11pt" officeooo:rsid="00298a66" style:font-size-asian="11pt" style:font-size-complex="11pt"/>
    </style:style>
    <style:style style:name="T24" style:family="text">
      <style:text-properties officeooo:rsid="002c5420"/>
    </style:style>
    <style:style style:name="T25" style:family="text">
      <style:text-properties officeooo:rsid="0036ac24"/>
    </style:style>
    <style:style style:name="T26" style:family="text">
      <style:text-properties officeooo:rsid="002e5a5d"/>
    </style:style>
    <style:style style:name="T27" style:family="text">
      <style:text-properties officeooo:rsid="002fe97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3">La Comisión de <text:span text:style-name="T6">Asuntos Constitucionales y Legislación General</text:span> ha considerado el proyecto de <text:span text:style-name="T17">Ley</text:span><text:span text:style-name="T23"> </text:span><text:span text:style-name="T20">44500 CD - DB </text:span><text:span text:style-name="T22">d</text:span><text:span text:style-name="T21">e las diputadas Mahmud, Florito, García Alonso, Hynes, Peralta, Pacchiotti, Granata, Armas Belavi y los diputados Farías, Basile, Del Frade, Palo Oliver, Mayoraz y Argañaraz, por el cual se modifica el artículo 6 de la ley 12754 (creación de registro de contratos públicos en San José del Rincón)</text:span>; <text:span text:style-name="T17">que cuenta con dictamen de la Comisión de Presupuesto y Hacienda;</text:span> y, por las razones expuestas en los fundamentos y las que podrá dar el miembro informante, esta Comisión aconseja la aprobación del <text:span text:style-name="T24">siguiente </text:span>texto <text:span text:style-name="T24">con modificaciones: </text:span></text:p>
      <text:p text:style-name="P12"/>
      <text:p text:style-name="P15"><text:span text:style-name="Default_20_Paragraph_20_Font"><text:span text:style-name="T7">LA LEGISLATURA DE LA PROVINCIA DE SANTA FE</text:span></text:span></text:p>
      <text:p text:style-name="P15"><text:span text:style-name="Default_20_Paragraph_20_Font"><text:span text:style-name="T7">SANCIONA CON FUERZA DE</text:span></text:span></text:p>
      <text:p text:style-name="P15"><text:span text:style-name="Default_20_Paragraph_20_Font"><text:span text:style-name="T7">LEY:</text:span></text:span></text:p>
      <text:p text:style-name="P15"><text:span text:style-name="Default_20_Paragraph_20_Font"><text:span text:style-name="T7"/></text:span></text:p>
      <text:p text:style-name="P17"><text:span text:style-name="T19">ARTÍCULO</text:span><text:span text:style-name="T18"> </text:span><text:span text:style-name="T19">1</text:span><text:span text:style-name="T18"> -</text:span> Modifícase el <text:span text:style-name="T26">A</text:span>rtículo 6 de la <text:span text:style-name="T25">L</text:span>ey 12754 y sus modificatorias, el que quedará redactado de la siguiente manera:</text:p>
      <text:p text:style-name="P16"><text:span text:style-name="T8">"</text:span><text:span text:style-name="T15">ARTÍCULO</text:span><text:span text:style-name="T14"> 6</text:span><text:span text:style-name="T16">º.</text:span><text:span text:style-name="T14">-</text:span><text:span text:style-name="T8"> A los fines de dar cumplimiento a lo establecido en el artículo anterior créanse los siguientes Registros de Contratos Públicos: uno (1) en la localidad de Arequito (Dpto. Caseros); tres (3) en la ciudad de Casilda (Dpto. Caseros); uno (1) en la localidad de Sanford (Dpto. Caseros); uno (1) en la localidad de Bella Italia (Dpto. Castellanos); dos (2) en la localidad de A</text:span><text:span text:style-name="T12">l</text:span><text:span text:style-name="T8">corta (Dpto. Constitución); uno (1) en la localidad de Juncal (Dpto. Constitución); tres </text:span><text:span text:style-name="Default_20_Paragraph_20_Font"><text:span text:style-name="T8">(3) en la ciudad de Rufino (Dpto. Genera</text:span></text:span><text:span text:style-name="Default_20_Paragraph_20_Font"><text:span text:style-name="T9">l</text:span></text:span><text:span text:style-name="Default_20_Paragraph_20_Font"><text:span text:style-name="T8"> López); dos (2) en la ciudad de Venado Tuerto (Dpto. General López); uno (1) en la ciudad de Villa Cañás (Dpto. </text:span></text:span><text:span text:style-name="T8">Genera</text:span><text:span text:style-name="T9">l</text:span><text:span text:style-name="T8"> López); uno (1) en la localidad de Wheelwright (Dpto. Gral. López); dos </text:span><text:span text:style-name="Default_20_Paragraph_20_Font"><text:span text:style-name="T8">(2) en la ciudad de Reconquista (Dpto. Gral. Obligado); dos (2) en la ciudad de </text:span></text:span><text:span text:style-name="T8">Villa Ocampo (Dpto. Gral. Obligado); uno (1) en la ciudad de Cañada de Gómez (Dpto. Iriondo); uno (1) en la ciudad de Totoras (Dpto. Iriondo); diecinueve (19) </text:span><text:soft-page-break/><text:span text:style-name="T8">en la ciudad de Santa Fe (Dpto. La Capital); uno (1) en la ciudad de San José de</text:span><text:span text:style-name="T9">l</text:span><text:span text:style-name="T8"> Rincón (Dpto. La Capital); tres (3) en la ciudad de Esperanza (Dpto. Las Colonias); uno (1) en la localidad de Acebal (Dpto. Rosario); uno (1) en la ciudad de Funes (Dpto. Rosario); dos (2) en la ciudad de Granadero Baigorria (Dpto. Rosario); uno (1) en la localidad de Ibar</text:span><text:span text:style-name="T9">l</text:span><text:span text:style-name="T8">ucea (Dpto. Rosario); uno (1) en la localidad de Pueblo Esther (Dpto. Rosario); cincuenta (50) en la ciudad de Rosario (Dpto. Rosario); uno (1) en la ciudad de Villa Gobernador Gálvez (Dpto. Rosario); uno (1) en la ciudad de Ceres (Dpto. San Cristóbal); dos (2) en la localidad de San Guillermo (Dpto. San Cristóbal); uno (1) en la localidad de San Javier (Dpto. San Javier); uno (1) en la ciudad de San Justo (Dpto. San Justo); </text:span><text:span text:style-name="T10">u</text:span><text:span text:style-name="T8">no (1) en </text:span><text:span text:style-name="T11">l</text:span><text:span text:style-name="T8">a localidad de Ricardone (Dpto. San Lorenzo); dos (2) en la ciudad de R</text:span><text:span text:style-name="T9">o</text:span><text:span text:style-name="T8">ldán </text:span><text:span text:style-name="T13">(Depto. San Lorenzo); uno </text:span><text:span text:style-name="T8">(1) en la ciudad de San Lorenzo (Dpto. San Lorenzo); uno (</text:span><text:span text:style-name="T9">1</text:span><text:span text:style-name="T8">) en la localidad de Cañada Rosquín (Dpto. San Martín); uno (1) en la </text:span><text:span text:style-name="T9">l</text:span><text:span text:style-name="T8">oca</text:span><text:span text:style-name="T9">l</text:span><text:span text:style-name="T8">idad de Casas (Dpto. San Martín); uno (1) en la ciudad de San Jorge (Dpto. San Martín); uno (1) en la ciudad de Vera (Dpto. Vera).”</text:span></text:p>
      <text:p text:style-name="P5"><text:span text:style-name="T18">ART</text:span><text:span text:style-name="T19">Í</text:span><text:span text:style-name="T18">CULO 2 -</text:span> Comuníquese al Poder Ejecutivo.</text:p>
      <text:p text:style-name="DICTAMEN"/>
      <text:p text:style-name="Encabezado_20_y_20_firmas_20_dictamen">Sala de la Comisión <text:span text:style-name="T17">en ZOOM</text:span>, <text:span text:style-name="T17">07 de Octubre de 2021</text:span>.</text:p>
      <text:p text:style-name="P14"/>
      <text:p text:style-name="P14">FIRMANTES: BLANCO – MAHMUD – ESPÍNDOLA -LENCI – BOSCAROL – RUBEO – <text:span text:style-name="T27">PULLARO – BERMÚD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8a6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3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3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3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3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1H30M50S</meta:editing-duration>
    <meta:editing-cycles>12</meta:editing-cycles>
    <meta:generator>LibreOffice/6.3.4.2$Linux_X86_64 LibreOffice_project/30$Build-2</meta:generator>
    <dc:title>12-Adhesión a proyectos con sanción del Senado</dc:title>
    <dc:date>2021-10-13T11:07:00.712026305</dc:date>
    <meta:document-statistic meta:table-count="2" meta:image-count="1" meta:object-count="0" meta:page-count="2" meta:paragraph-count="19" meta:word-count="580" meta:character-count="3371" meta:non-whitespace-character-count="2800"/>
  </office:meta>
</office:document-meta>
</file>